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Normalny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color="#ff3333" style:font-name="Courier New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Zad. 1" table:style-name="ta1" table:print="false">
        <table:table-column table:style-name="co1" table:number-columns-repeated="6" table:default-cell-style-name="Default"/>
        <table:table-row table:style-name="ro2">
          <table:table-cell office:value-type="string">
            <text:p>Oblicz wartości funkcji f(x)=(2*x^2-5*x+3)/78, dla x zmieniających się od -5 do 5 o 0,1. Wartości argumentu x mają znajdować się kolumnie A, natomiast odpowiadające im wartości funkcji f w kolumnie B.</text:p>
          </table:table-cell>
          <table:table-cell table:number-columns-repeated="5"/>
        </table:table-row>
        <table:table-row table:style-name="ro1">
          <table:table-cell office:value-type="string">
            <text:p>Sformatuj komórki w kolumnie B w następujący sposób: zmień kategorię liczb na procenty; zmień czcionkę na Courier new oraz kolor na czerwony</text:p>
          </table:table-cell>
          <table:table-cell table:number-columns-repeated="5"/>
        </table:table-row>
        <table:table-row table:style-name="ro2">
          <table:table-cell office:value-type="string">
            <text:p>Kolumnach D, E F wypisz wartości funkcji g(x)=a*x+b odpowiadające argumentom z kolumny A, w zależności od wartości parametrów a i b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2"/>
          <table:table-cell office:value-type="string">
            <text:p>g(x)</text:p>
          </table:table-cell>
          <table:table-cell/>
        </table:table-row>
        <table:table-row table:style-name="ro1">
          <table:table-cell/>
          <table:table-cell table:style-name="ce3"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</text:p>
          </table:table-cell>
          <table:table-cell table:style-name="ce3" office:value-type="string">
            <text:p>f(x)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</table:table>
      <table:table table:name="Zad. 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Utwórz wykres kołowy na podstawie danych zamieszczonych w kolumnach A i B.</text:p>
          </table:table-cell>
          <table:table-cell table:number-columns-repeated="2"/>
        </table:table-row>
        <table:table-row table:style-name="ro1">
          <table:table-cell office:value-type="string">
            <text:p>Utwórz wykres kolumnowy na podstawie danych w kolumnach A, B i C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Grupy</text:p>
          </table:table-cell>
          <table:table-cell office:value-type="string">
            <text:p>Wyniki 1</text:p>
          </table:table-cell>
          <table:table-cell office:value-type="string">
            <text:p>Wyniki 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percentage" office:value="0.13">
            <text:p>13,00%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percentage" office:value="0.24">
            <text:p>24,00%</text:p>
          </table:table-cell>
          <table:table-cell office:value-type="float" office:value="-1.6">
            <text:p>-1,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percentage" office:value="0.17">
            <text:p>17,00%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percentage" office:value="0.11">
            <text:p>11,00%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percentage" office:value="0.19">
            <text:p>19,00%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percentage" office:value="0.16">
            <text:p>16,00%</text:p>
          </table:table-cell>
          <table:table-cell office:value-type="float" office:value="1.2">
            <text:p>1,2</text:p>
          </table:table-cell>
        </table:table-row>
      </table:table>
      <table:table table:name="Zad. 3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10" table:default-cell-style-name="Default"/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office:value-type="float" office:value="-9.21509934915552">
            <text:p>-9,2150993492</text:p>
          </table:table-cell>
          <table:table-cell office:value-type="float" office:value="5.89920402499937">
            <text:p>5,899204025</text:p>
          </table:table-cell>
          <table:table-cell office:value-type="float" office:value="-2.37996189178244">
            <text:p>-2,3799618918</text:p>
          </table:table-cell>
          <table:table-cell office:value-type="float" office:value="6.5863056526479">
            <text:p>6,5863056526</text:p>
          </table:table-cell>
          <table:table-cell office:value-type="float" office:value="-3.00842634274061">
            <text:p>-3,0084263427</text:p>
          </table:table-cell>
          <table:table-cell office:value-type="float" office:value="3.39224689413723">
            <text:p>3,3922468941</text:p>
          </table:table-cell>
          <table:table-cell office:value-type="float" office:value="-1.1652711908688">
            <text:p>-1,1652711909</text:p>
          </table:table-cell>
          <table:table-cell office:value-type="float" office:value="4.8852421437875">
            <text:p>4,8852421438</text:p>
          </table:table-cell>
          <table:table-cell office:value-type="float" office:value="2.99386649810973">
            <text:p>2,9938664981</text:p>
          </table:table-cell>
          <table:table-cell office:value-type="float" office:value="-0.531295328430998">
            <text:p>-0,5312953284</text:p>
          </table:table-cell>
        </table:table-row>
        <table:table-row table:style-name="ro1">
          <table:table-cell/>
          <table:table-cell table:style-name="Default" office:value-type="string">
            <text:p>B</text:p>
          </table:table-cell>
          <table:table-cell office:value-type="float" office:value="-8.88919467313749">
            <text:p>-8,8891946731</text:p>
          </table:table-cell>
          <table:table-cell office:value-type="float" office:value="7.19994252195027">
            <text:p>7,199942522</text:p>
          </table:table-cell>
          <table:table-cell office:value-type="float" office:value="-2.44590665564922">
            <text:p>-2,4459066556</text:p>
          </table:table-cell>
          <table:table-cell office:value-type="float" office:value="5.66702514013782">
            <text:p>5,6670251401</text:p>
          </table:table-cell>
          <table:table-cell office:value-type="float" office:value="-1.38362165076466">
            <text:p>-1,3836216508</text:p>
          </table:table-cell>
          <table:table-cell office:value-type="float" office:value="2.18672938388995">
            <text:p>2,1867293839</text:p>
          </table:table-cell>
          <table:table-cell office:value-type="float" office:value="0.955884333535631">
            <text:p>0,9558843335</text:p>
          </table:table-cell>
          <table:table-cell office:value-type="float" office:value="4.92389492097961">
            <text:p>4,923894921</text:p>
          </table:table-cell>
          <table:table-cell office:value-type="float" office:value="2.0182508120957">
            <text:p>2,0182508121</text:p>
          </table:table-cell>
          <table:table-cell office:value-type="float" office:value="1.47705302910514">
            <text:p>1,4770530291</text:p>
          </table:table-cell>
        </table:table-row>
        <table:table-row table:style-name="ro1">
          <table:table-cell/>
          <table:table-cell table:style-name="Default" office:value-type="string">
            <text:p>C</text:p>
          </table:table-cell>
          <table:table-cell office:value-type="float" office:value="-9.05472770134798">
            <text:p>-9,0547277013</text:p>
          </table:table-cell>
          <table:table-cell office:value-type="float" office:value="6.44933247391218">
            <text:p>6,4493324739</text:p>
          </table:table-cell>
          <table:table-cell office:value-type="float" office:value="-2.86503280007218">
            <text:p>-2,8650328001</text:p>
          </table:table-cell>
          <table:table-cell office:value-type="float" office:value="7.57003229335609">
            <text:p>7,5700322934</text:p>
          </table:table-cell>
          <table:table-cell office:value-type="float" office:value="0.379345598317744">
            <text:p>0,3793455983</text:p>
          </table:table-cell>
          <table:table-cell office:value-type="float" office:value="0.196541894964189">
            <text:p>0,196541895</text:p>
          </table:table-cell>
          <table:table-cell office:value-type="float" office:value="0.156761302973751">
            <text:p>0,156761303</text:p>
          </table:table-cell>
          <table:table-cell office:value-type="float" office:value="5.27042444288541">
            <text:p>5,2704244429</text:p>
          </table:table-cell>
          <table:table-cell office:value-type="float" office:value="2.23103704653006">
            <text:p>2,2310370465</text:p>
          </table:table-cell>
          <table:table-cell office:value-type="float" office:value="1.72928836974975">
            <text:p>1,7292883697</text:p>
          </table:table-cell>
        </table:table-row>
        <table:table-row table:style-name="ro1">
          <table:table-cell/>
          <table:table-cell table:style-name="Default" office:value-type="string">
            <text:p>D</text:p>
          </table:table-cell>
          <table:table-cell office:value-type="float" office:value="-10.0643041091566">
            <text:p>-10,0643041092</text:p>
          </table:table-cell>
          <table:table-cell office:value-type="float" office:value="5.08857035586391">
            <text:p>5,0885703559</text:p>
          </table:table-cell>
          <table:table-cell office:value-type="float" office:value="-1.36077803744451">
            <text:p>-1,3607780374</text:p>
          </table:table-cell>
          <table:table-cell office:value-type="float" office:value="5.38795430916394">
            <text:p>5,3879543092</text:p>
          </table:table-cell>
          <table:table-cell office:value-type="float" office:value="-1.73949915016316">
            <text:p>-1,7394991502</text:p>
          </table:table-cell>
          <table:table-cell office:value-type="float" office:value="3.86879741572146">
            <text:p>3,8687974157</text:p>
          </table:table-cell>
          <table:table-cell office:value-type="float" office:value="0.800836164081868">
            <text:p>0,8008361641</text:p>
          </table:table-cell>
          <table:table-cell office:value-type="float" office:value="5.54422044717123">
            <text:p>5,5442204472</text:p>
          </table:table-cell>
          <table:table-cell office:value-type="float" office:value="1.19544852203044">
            <text:p>1,195448522</text:p>
          </table:table-cell>
          <table:table-cell office:value-type="float" office:value="0.909395697371059">
            <text:p>0,9093956974</text:p>
          </table:table-cell>
        </table:table-row>
        <table:table-row table:style-name="ro1">
          <table:table-cell/>
          <table:table-cell table:style-name="Default" office:value-type="string">
            <text:p>E</text:p>
          </table:table-cell>
          <table:table-cell office:value-type="float" office:value="-9.34206702592">
            <text:p>-9,3420670259</text:p>
          </table:table-cell>
          <table:table-cell office:value-type="float" office:value="4.7012935820786">
            <text:p>4,7012935821</text:p>
          </table:table-cell>
          <table:table-cell office:value-type="float" office:value="-0.919540939375572">
            <text:p>-0,9195409394</text:p>
          </table:table-cell>
          <table:table-cell office:value-type="float" office:value="7.45005713517521">
            <text:p>7,4500571352</text:p>
          </table:table-cell>
          <table:table-cell office:value-type="float" office:value="-2.00457745013758">
            <text:p>-2,0045774501</text:p>
          </table:table-cell>
          <table:table-cell office:value-type="float" office:value="2.26413493142404">
            <text:p>2,2641349314</text:p>
          </table:table-cell>
          <table:table-cell office:value-type="float" office:value="-0.946161073653606">
            <text:p>-0,9461610737</text:p>
          </table:table-cell>
          <table:table-cell office:value-type="float" office:value="4.19547932746648">
            <text:p>4,1954793275</text:p>
          </table:table-cell>
          <table:table-cell office:value-type="float" office:value="2.28156930368363">
            <text:p>2,2815693037</text:p>
          </table:table-cell>
          <table:table-cell office:value-type="float" office:value="1.42328914237307">
            <text:p>1,4232891424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>
            <text:p>Korzystając z funkcji WSP.KORELACJI oraz PRZESUNIĘCIE utwórz tablicę korelacji pomiędzy danymi zawartymi w wierszach oznaczonych literami A,B,C,D,E.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string">
            <text:p>Tabelę należy utworzyć korzystając z opcji auto-uzupełniania, tzn. podać w komórce C13 taką formułę, aby przeciągając ją w dół i w prawo otrzymać odpowiednie współczynniki korelacji.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table:style-name="ce4"/>
          <table:table-cell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4"/>
          <table:table-cell/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number-columns-repeated="6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10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B</text:p>
          </table:table-cell>
          <table:table-cell table:number-columns-repeated="10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C</text:p>
          </table:table-cell>
          <table:table-cell table:number-columns-repeated="10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D</text:p>
          </table:table-cell>
          <table:table-cell table:number-columns-repeated="10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E</text:p>
          </table:table-cell>
          <table:table-cell table:number-columns-repeated="10"/>
        </table:table-row>
        <table:table-row table:style-name="ro1">
          <table:table-cell table:style-name="ce4"/>
          <table:table-cell table:number-columns-repeated="11"/>
        </table:table-row>
        <table:table-row table:style-name="ro1">
          <table:table-cell office:value-type="string">
            <text:p>Powinieneś otrzymać następujące wyniki. 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</text:p>
          </table:table-cell>
          <table:table-cell table:style-name="ce4" office:value-type="float" office:value="0.966736967587753">
            <text:p>0,9667369676</text:p>
          </table:table-cell>
          <table:table-cell table:style-name="ce4" office:value-type="float" office:value="0.933238376797085">
            <text:p>0,9332383768</text:p>
          </table:table-cell>
          <table:table-cell table:style-name="ce4" office:value-type="float" office:value="0.96545638693783">
            <text:p>0,9654563869</text:p>
          </table:table-cell>
          <table:table-cell table:style-name="ce4" office:value-type="float" office:value="0.974685612630644">
            <text:p>0,974685612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970388321820608">
            <text:p>0,9703883218</text:p>
          </table:table-cell>
          <table:table-cell table:style-name="ce4" office:value-type="float" office:value="0.972156012821718">
            <text:p>0,9721560128</text:p>
          </table:table-cell>
          <table:table-cell table:style-name="ce4" office:value-type="float" office:value="0.958801495335104">
            <text:p>0,958801495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</text:p>
          </table:table-cell>
          <table:table-cell table:style-name="ce4" office:value-type="float" office:value="0.970388321820608">
            <text:p>0,97038832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928456943088163">
            <text:p>0,9284569431</text:p>
          </table:table-cell>
          <table:table-cell table:style-name="ce4" office:value-type="float" office:value="0.95507645169808">
            <text:p>0,955076451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</text:p>
          </table:table-cell>
          <table:table-cell table:style-name="ce4" office:value-type="float" office:value="0.972156012821718">
            <text:p>0,9721560128</text:p>
          </table:table-cell>
          <table:table-cell table:style-name="ce4" office:value-type="float" office:value="0.928456943088163">
            <text:p>0,92845694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96442834909836">
            <text:p>0,964428349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</text:p>
          </table:table-cell>
          <table:table-cell table:style-name="ce4" office:value-type="float" office:value="0.958801495335104">
            <text:p>0,9588014953</text:p>
          </table:table-cell>
          <table:table-cell table:style-name="ce4" office:value-type="float" office:value="0.95507645169808">
            <text:p>0,9550764517</text:p>
          </table:table-cell>
          <table:table-cell table:style-name="ce4" office:value-type="float" office:value="0.96442834909836">
            <text:p>0,9644283491</text:p>
          </table:table-cell>
          <table:table-cell table:style-name="ce4" office:value-type="float" office:value="1">
            <text:p>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ny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.12.2017</text:date>, <text:time>20:5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Kozyra</meta:initial-creator>
    <meta:creation-date>2017-12-05T10:56:37.22</meta:creation-date>
    <meta:generator>OpenOffice.org/3.4.1$Win32 OpenOffice.org_project/341m1$Build-9593</meta:generator>
    <dc:date>2017-12-05T20:53:18.90</dc:date>
    <meta:editing-duration>PT16M25S</meta:editing-duration>
    <meta:editing-cycles>5</meta:editing-cycles>
    <meta:document-statistic meta:table-count="3" meta:cell-count="142" meta:object-count="0"/>
  </office:meta>
</office:document-meta>
</file>