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6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Verdana" fo:font-size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5"/>
        <table:table-column table:style-name="co6" table:default-cell-style-name="ce4"/>
        <table:table-row table:style-name="ro1">
          <table:table-cell table:style-name="Default" table:number-columns-repeated="8"/>
        </table:table-row>
        <table:table-row table:style-name="ro2">
          <table:table-cell office:value-type="string">
            <text:p>lp.</text:p>
          </table:table-cell>
          <table:table-cell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Płeć</text:p>
          </table:table-cell>
          <table:table-cell table:style-name="ce1" office:value-type="string">
            <text:p>zwrot</text:p>
          </table:table-cell>
          <table:table-cell table:style-name="ce1" office:value-type="string">
            <text:p>Miasto</text:p>
          </table:table-cell>
          <table:table-cell table:style-name="ce1" office:value-type="string">
            <text:p>Kod Pocztowy</text:p>
          </table:table-cell>
          <table:table-cell table:style-name="ce1" office:value-type="string">
            <text:p>Adres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ochnia</text:p>
          </table:table-cell>
          <table:table-cell table:style-name="ce2" office:value-type="string">
            <text:p>Jerzy</text:p>
          </table:table-cell>
          <table:table-cell office:value-type="string">
            <text:p>mężczyzna</text:p>
          </table:table-cell>
          <table:table-cell table:formula="of:=IF([.D3]=&quot;mężczyzna&quot;;&quot;Pan&quot;;&quot;Pani&quot;)" office:value-type="string" office:string-value="Pan">
            <text:p>Pan</text:p>
          </table:table-cell>
          <table:table-cell office:value-type="string">
            <text:p>PŁOCK</text:p>
          </table:table-cell>
          <table:table-cell office:value-type="string">
            <text:p>09-402</text:p>
          </table:table-cell>
          <table:table-cell office:value-type="string">
            <text:p>ul. Otolińska 2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ogotko</text:p>
          </table:table-cell>
          <table:table-cell office:value-type="string">
            <text:p>Witold </text:p>
          </table:table-cell>
          <table:table-cell office:value-type="string">
            <text:p>mężczyzna</text:p>
          </table:table-cell>
          <table:table-cell table:formula="of:=IF([.D4]=&quot;mężczyzna&quot;;&quot;Pan&quot;;&quot;Pani&quot;)" office:value-type="string" office:string-value="Pan">
            <text:p>Pan</text:p>
          </table:table-cell>
          <table:table-cell office:value-type="string">
            <text:p>GDAŃSK</text:p>
          </table:table-cell>
          <table:table-cell office:value-type="string">
            <text:p>80-214 </text:p>
          </table:table-cell>
          <table:table-cell office:value-type="string">
            <text:p>ul. Smoluchowskiego 1/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onarek </text:p>
          </table:table-cell>
          <table:table-cell table:style-name="ce2" office:value-type="string">
            <text:p>Tadeusz</text:p>
          </table:table-cell>
          <table:table-cell office:value-type="string">
            <text:p>mężczyzna</text:p>
          </table:table-cell>
          <table:table-cell table:formula="of:=IF([.D5]=&quot;mężczyzna&quot;;&quot;Pan&quot;;&quot;Pani&quot;)" office:value-type="string" office:string-value="Pan">
            <text:p>Pan</text:p>
          </table:table-cell>
          <table:table-cell office:value-type="string">
            <text:p>TARNOBRZEG</text:p>
          </table:table-cell>
          <table:table-cell office:value-type="string">
            <text:p>39-405 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rodnicki </text:p>
          </table:table-cell>
          <table:table-cell office:value-type="string">
            <text:p>Tomasz</text:p>
          </table:table-cell>
          <table:table-cell office:value-type="string">
            <text:p>mężczyzna</text:p>
          </table:table-cell>
          <table:table-cell table:formula="of:=IF([.D6]=&quot;mężczyzna&quot;;&quot;Pan&quot;;&quot;Pani&quot;)" office:value-type="string" office:string-value="Pan">
            <text:p>Pan</text:p>
          </table:table-cell>
          <table:table-cell office:value-type="string">
            <text:p>RADOM</text:p>
          </table:table-cell>
          <table:table-cell office:value-type="string">
            <text:p>26-600 </text:p>
          </table:table-cell>
          <table:table-cell office:value-type="string">
            <text:p>ul. Gazowa 1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rych</text:p>
          </table:table-cell>
          <table:table-cell table:style-name="ce2" office:value-type="string">
            <text:p>Paweł</text:p>
          </table:table-cell>
          <table:table-cell office:value-type="string">
            <text:p>mężczyzna</text:p>
          </table:table-cell>
          <table:table-cell table:formula="of:=IF([.D7]=&quot;mężczyzna&quot;;&quot;Pan&quot;;&quot;Pani&quot;)" office:value-type="string" office:string-value="Pan">
            <text:p>Pan</text:p>
          </table:table-cell>
          <table:table-cell office:value-type="string">
            <text:p>POZNAŃ</text:p>
          </table:table-cell>
          <table:table-cell office:value-type="string">
            <text:p>61-245 </text:p>
          </table:table-cell>
          <table:table-cell office:value-type="string">
            <text:p>ul. Reknicka 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ebula</text:p>
          </table:table-cell>
          <table:table-cell office:value-type="string">
            <text:p>Marian</text:p>
          </table:table-cell>
          <table:table-cell office:value-type="string">
            <text:p>mężczyzna</text:p>
          </table:table-cell>
          <table:table-cell table:formula="of:=IF([.D8]=&quot;mężczyzna&quot;;&quot;Pan&quot;;&quot;Pani&quot;)" office:value-type="string" office:string-value="Pan">
            <text:p>Pan</text:p>
          </table:table-cell>
          <table:table-cell office:value-type="string">
            <text:p>WROCŁAW</text:p>
          </table:table-cell>
          <table:table-cell office:value-type="string">
            <text:p>50-513 </text:p>
          </table:table-cell>
          <table:table-cell office:value-type="string">
            <text:p>ul. Gazowa 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hałupczak</text:p>
          </table:table-cell>
          <table:table-cell office:value-type="string">
            <text:p>Józef</text:p>
          </table:table-cell>
          <table:table-cell office:value-type="string">
            <text:p>mężczyzna</text:p>
          </table:table-cell>
          <table:table-cell table:formula="of:=IF([.D9]=&quot;mężczyzna&quot;;&quot;Pan&quot;;&quot;Pani&quot;)" office:value-type="string" office:string-value="Pan">
            <text:p>Pan</text:p>
          </table:table-cell>
          <table:table-cell office:value-type="string">
            <text:p>BYDGOSZCZ</text:p>
          </table:table-cell>
          <table:table-cell office:value-type="string">
            <text:p>85-048</text:p>
          </table:table-cell>
          <table:table-cell office:value-type="string">
            <text:p>ul. Kaszubska 2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iarka</text:p>
          </table:table-cell>
          <table:table-cell office:value-type="string">
            <text:p>Włodzimierz</text:p>
          </table:table-cell>
          <table:table-cell office:value-type="string">
            <text:p>mężczyzna</text:p>
          </table:table-cell>
          <table:table-cell table:formula="of:=IF([.D10]=&quot;mężczyzna&quot;;&quot;Pan&quot;;&quot;Pani&quot;)" office:value-type="string" office:string-value="Pan">
            <text:p>Pan</text:p>
          </table:table-cell>
          <table:table-cell office:value-type="string">
            <text:p>WŁOCŁAWEK</text:p>
          </table:table-cell>
          <table:table-cell office:value-type="string">
            <text:p>87-800 </text:p>
          </table:table-cell>
          <table:table-cell office:value-type="string">
            <text:p>ul. Pawła Bojakowskiego 2/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ąbrowski </text:p>
          </table:table-cell>
          <table:table-cell office:value-type="string">
            <text:p>Józef</text:p>
          </table:table-cell>
          <table:table-cell office:value-type="string">
            <text:p>mężczyzna</text:p>
          </table:table-cell>
          <table:table-cell table:formula="of:=IF([.D11]=&quot;mężczyzna&quot;;&quot;Pan&quot;;&quot;Pani&quot;)" office:value-type="string" office:string-value="Pan">
            <text:p>Pan</text:p>
          </table:table-cell>
          <table:table-cell office:value-type="string">
            <text:p>WARSZAWA</text:p>
          </table:table-cell>
          <table:table-cell office:value-type="string">
            <text:p>04-703</text:p>
          </table:table-cell>
          <table:table-cell office:value-type="string">
            <text:p>ul. Pożaryskiego 28/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udzic </text:p>
          </table:table-cell>
          <table:table-cell table:style-name="ce2" office:value-type="string">
            <text:p>Artur</text:p>
          </table:table-cell>
          <table:table-cell office:value-type="string">
            <text:p>mężczyzna</text:p>
          </table:table-cell>
          <table:table-cell table:formula="of:=IF([.D12]=&quot;mężczyzna&quot;;&quot;Pan&quot;;&quot;Pani&quot;)" office:value-type="string" office:string-value="Pan">
            <text:p>Pan</text:p>
          </table:table-cell>
          <table:table-cell office:value-type="string">
            <text:p>WROCŁAW</text:p>
          </table:table-cell>
          <table:table-cell office:value-type="string">
            <text:p>50-950 </text:p>
          </table:table-cell>
          <table:table-cell office:value-type="string">
            <text:p>ul. Kołłątaja 1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ymarkowski</text:p>
          </table:table-cell>
          <table:table-cell office:value-type="string">
            <text:p>Krzysztof</text:p>
          </table:table-cell>
          <table:table-cell office:value-type="string">
            <text:p>mężczyzna</text:p>
          </table:table-cell>
          <table:table-cell table:formula="of:=IF([.D13]=&quot;mężczyzna&quot;;&quot;Pan&quot;;&quot;Pani&quot;)" office:value-type="string" office:string-value="Pan">
            <text:p>Pan</text:p>
          </table:table-cell>
          <table:table-cell office:value-type="string">
            <text:p>GDYNIA</text:p>
          </table:table-cell>
          <table:table-cell office:value-type="string">
            <text:p>81-919 </text:p>
          </table:table-cell>
          <table:table-cell office:value-type="string">
            <text:p>ul. Dickmana 6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ziuba</text:p>
          </table:table-cell>
          <table:table-cell office:value-type="string">
            <text:p>Władysław</text:p>
          </table:table-cell>
          <table:table-cell office:value-type="string">
            <text:p>mężczyzna</text:p>
          </table:table-cell>
          <table:table-cell table:formula="of:=IF([.D14]=&quot;mężczyzna&quot;;&quot;Pan&quot;;&quot;Pani&quot;)" office:value-type="string" office:string-value="Pan">
            <text:p>Pan</text:p>
          </table:table-cell>
          <table:table-cell office:value-type="string">
            <text:p>WARSZAWA</text:p>
          </table:table-cell>
          <table:table-cell office:value-type="string">
            <text:p>04-703</text:p>
          </table:table-cell>
          <table:table-cell office:value-type="string">
            <text:p>ul. Pożaryskiego 28/4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iedorowicz </text:p>
          </table:table-cell>
          <table:table-cell office:value-type="string">
            <text:p>Marek</text:p>
          </table:table-cell>
          <table:table-cell office:value-type="string">
            <text:p>mężczyzna</text:p>
          </table:table-cell>
          <table:table-cell table:formula="of:=IF([.D15]=&quot;mężczyzna&quot;;&quot;Pan&quot;;&quot;Pani&quot;)" office:value-type="string" office:string-value="Pan">
            <text:p>Pan</text:p>
          </table:table-cell>
          <table:table-cell office:value-type="string">
            <text:p>GDAŃSK</text:p>
          </table:table-cell>
          <table:table-cell office:value-type="string">
            <text:p>80-858 </text:p>
          </table:table-cell>
          <table:table-cell office:value-type="string">
            <text:p>ul. Wałowa 18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rey </text:p>
          </table:table-cell>
          <table:table-cell office:value-type="string">
            <text:p>Irena</text:p>
          </table:table-cell>
          <table:table-cell office:value-type="string">
            <text:p>kobieta</text:p>
          </table:table-cell>
          <table:table-cell table:formula="of:=IF([.D16]=&quot;mężczyzna&quot;;&quot;Pan&quot;;&quot;Pani&quot;)" office:value-type="string" office:string-value="Pani">
            <text:p>Pani</text:p>
          </table:table-cell>
          <table:table-cell office:value-type="string">
            <text:p>KATOWICE</text:p>
          </table:table-cell>
          <table:table-cell office:value-type="string">
            <text:p>40-241 </text:p>
          </table:table-cell>
          <table:table-cell office:value-type="string">
            <text:p>ul Hutnicza 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aryantesiewicz </text:p>
          </table:table-cell>
          <table:table-cell office:value-type="string">
            <text:p>Andrzej </text:p>
          </table:table-cell>
          <table:table-cell office:value-type="string">
            <text:p>mężczyzna</text:p>
          </table:table-cell>
          <table:table-cell table:formula="of:=IF([.D17]=&quot;mężczyzna&quot;;&quot;Pan&quot;;&quot;Pani&quot;)" office:value-type="string" office:string-value="Pan">
            <text:p>Pan</text:p>
          </table:table-cell>
          <table:table-cell office:value-type="string">
            <text:p>POZNAŃ</text:p>
          </table:table-cell>
          <table:table-cell office:value-type="string">
            <text:p>61-664 </text:p>
          </table:table-cell>
          <table:table-cell office:value-type="string">
            <text:p>ul. Starowiejska 1F/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Grabosz </text:p>
          </table:table-cell>
          <table:table-cell table:style-name="ce2" office:value-type="string">
            <text:p>Joanna</text:p>
          </table:table-cell>
          <table:table-cell office:value-type="string">
            <text:p>kobieta</text:p>
          </table:table-cell>
          <table:table-cell table:formula="of:=IF([.D18]=&quot;mężczyzna&quot;;&quot;Pan&quot;;&quot;Pani&quot;)" office:value-type="string" office:string-value="Pani">
            <text:p>Pani</text:p>
          </table:table-cell>
          <table:table-cell office:value-type="string">
            <text:p>NIEPORĘT - REMBELSZCZYZNA</text:p>
          </table:table-cell>
          <table:table-cell office:value-type="string">
            <text:p>05-126</text:p>
          </table:table-cell>
          <table:table-cell office:value-type="string">
            <text:p>ul. Jana Kazimierza 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Grzesiak</text:p>
          </table:table-cell>
          <table:table-cell office:value-type="string">
            <text:p>Krzysztof </text:p>
          </table:table-cell>
          <table:table-cell office:value-type="string">
            <text:p>mężczyzna</text:p>
          </table:table-cell>
          <table:table-cell table:formula="of:=IF([.D19]=&quot;mężczyzna&quot;;&quot;Pan&quot;;&quot;Pani&quot;)" office:value-type="string" office:string-value="Pan">
            <text:p>Pan</text:p>
          </table:table-cell>
          <table:table-cell office:value-type="string">
            <text:p>WARSZAWA</text:p>
          </table:table-cell>
          <table:table-cell office:value-type="string">
            <text:p>04-703</text:p>
          </table:table-cell>
          <table:table-cell office:value-type="string">
            <text:p>ul. Szczęśliwicka 3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rzybek</text:p>
          </table:table-cell>
          <table:table-cell office:value-type="string">
            <text:p>Renata </text:p>
          </table:table-cell>
          <table:table-cell office:value-type="string">
            <text:p>kobieta</text:p>
          </table:table-cell>
          <table:table-cell table:formula="of:=IF([.D20]=&quot;mężczyzna&quot;;&quot;Pan&quot;;&quot;Pani&quot;)" office:value-type="string" office:string-value="Pani">
            <text:p>Pani</text:p>
          </table:table-cell>
          <table:table-cell office:value-type="string">
            <text:p><text:s/>OLSZTYN</text:p>
          </table:table-cell>
          <table:table-cell office:value-type="string">
            <text:p>10-409</text:p>
          </table:table-cell>
          <table:table-cell office:value-type="string">
            <text:p>ul. Lubelska 4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Hanasz </text:p>
          </table:table-cell>
          <table:table-cell office:value-type="string">
            <text:p>Marian</text:p>
          </table:table-cell>
          <table:table-cell office:value-type="string">
            <text:p>mężczyzna</text:p>
          </table:table-cell>
          <table:table-cell table:formula="of:=IF([.D21]=&quot;mężczyzna&quot;;&quot;Pan&quot;;&quot;Pani&quot;)" office:value-type="string" office:string-value="Pan">
            <text:p>Pan</text:p>
          </table:table-cell>
          <table:table-cell office:value-type="string">
            <text:p>WARSZAWA</text:p>
          </table:table-cell>
          <table:table-cell office:value-type="string">
            <text:p>00-140 </text:p>
          </table:table-cell>
          <table:table-cell office:value-type="string">
            <text:p>Al. Solidarności 113/3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offman</text:p>
          </table:table-cell>
          <table:table-cell office:value-type="string">
            <text:p>Andrzej</text:p>
          </table:table-cell>
          <table:table-cell office:value-type="string">
            <text:p>mężczyzna</text:p>
          </table:table-cell>
          <table:table-cell table:formula="of:=IF([.D22]=&quot;mężczyzna&quot;;&quot;Pan&quot;;&quot;Pani&quot;)" office:value-type="string" office:string-value="Pan">
            <text:p>Pan</text:p>
          </table:table-cell>
          <table:table-cell office:value-type="string">
            <text:p>GDAŃSK</text:p>
          </table:table-cell>
          <table:table-cell office:value-type="string">
            <text:p>80-718 </text:p>
          </table:table-cell>
          <table:table-cell office:value-type="string">
            <text:p>ul. Elbląska 133 A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Jagiełło</text:p>
          </table:table-cell>
          <table:table-cell office:value-type="string">
            <text:p>Michał</text:p>
          </table:table-cell>
          <table:table-cell office:value-type="string">
            <text:p>mężczyzna</text:p>
          </table:table-cell>
          <table:table-cell table:formula="of:=IF([.D23]=&quot;mężczyzna&quot;;&quot;Pan&quot;;&quot;Pani&quot;)" office:value-type="string" office:string-value="Pan">
            <text:p>Pan</text:p>
          </table:table-cell>
          <table:table-cell office:value-type="string">
            <text:p><text:s/>GDAŃSK</text:p>
          </table:table-cell>
          <table:table-cell office:value-type="string">
            <text:p>80-858</text:p>
          </table:table-cell>
          <table:table-cell office:value-type="string">
            <text:p>ul. Wałowa 1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Jakubowska</text:p>
          </table:table-cell>
          <table:table-cell table:style-name="ce2" office:value-type="string">
            <text:p>Danuta</text:p>
          </table:table-cell>
          <table:table-cell office:value-type="string">
            <text:p>kobieta</text:p>
          </table:table-cell>
          <table:table-cell table:formula="of:=IF([.D24]=&quot;mężczyzna&quot;;&quot;Pan&quot;;&quot;Pani&quot;)" office:value-type="string" office:string-value="Pani">
            <text:p>Pani</text:p>
          </table:table-cell>
          <table:table-cell office:value-type="string">
            <text:p>POZNAŃ</text:p>
          </table:table-cell>
          <table:table-cell office:value-type="string">
            <text:p>60-965 </text:p>
          </table:table-cell>
          <table:table-cell office:value-type="string">
            <text:p>ul. 28 czerwca 56 r. 223/229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Lewandowski </text:p>
          </table:table-cell>
          <table:table-cell office:value-type="string">
            <text:p>Stanisław</text:p>
          </table:table-cell>
          <table:table-cell office:value-type="string">
            <text:p>mężczyzna</text:p>
          </table:table-cell>
          <table:table-cell table:formula="of:=IF([.D25]=&quot;mężczyzna&quot;;&quot;Pan&quot;;&quot;Pani&quot;)" office:value-type="string" office:string-value="Pan">
            <text:p>Pan</text:p>
          </table:table-cell>
          <table:table-cell office:value-type="string">
            <text:p>WROCŁAW</text:p>
          </table:table-cell>
          <table:table-cell office:value-type="string">
            <text:p>53-611 </text:p>
          </table:table-cell>
          <table:table-cell office:value-type="string">
            <text:p>ul. Strzegomska 55A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ubkiewicz</text:p>
          </table:table-cell>
          <table:table-cell office:value-type="string">
            <text:p>Józef</text:p>
          </table:table-cell>
          <table:table-cell office:value-type="string">
            <text:p>mężczyzna</text:p>
          </table:table-cell>
          <table:table-cell table:formula="of:=IF([.D26]=&quot;mężczyzna&quot;;&quot;Pan&quot;;&quot;Pani&quot;)" office:value-type="string" office:string-value="Pan">
            <text:p>Pan</text:p>
          </table:table-cell>
          <table:table-cell office:value-type="string">
            <text:p>WARSZAWA</text:p>
          </table:table-cell>
          <table:table-cell office:value-type="string">
            <text:p>00-013 </text:p>
          </table:table-cell>
          <table:table-cell office:value-type="string">
            <text:p>ul. Jasna 2/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uterek</text:p>
          </table:table-cell>
          <table:table-cell office:value-type="string">
            <text:p>Ewa</text:p>
          </table:table-cell>
          <table:table-cell office:value-type="string">
            <text:p>kobieta</text:p>
          </table:table-cell>
          <table:table-cell table:formula="of:=IF([.D27]=&quot;mężczyzna&quot;;&quot;Pan&quot;;&quot;Pani&quot;)" office:value-type="string" office:string-value="Pani">
            <text:p>Pani</text:p>
          </table:table-cell>
          <table:table-cell office:value-type="string">
            <text:p>ZABRZE</text:p>
          </table:table-cell>
          <table:table-cell office:value-type="string">
            <text:p>41-807 </text:p>
          </table:table-cell>
          <table:table-cell office:value-type="string">
            <text:p>ul. Pyskowicka 1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agdalińska</text:p>
          </table:table-cell>
          <table:table-cell office:value-type="string">
            <text:p>Atena </text:p>
          </table:table-cell>
          <table:table-cell office:value-type="string">
            <text:p>kobieta</text:p>
          </table:table-cell>
          <table:table-cell table:formula="of:=IF([.D28]=&quot;mężczyzna&quot;;&quot;Pan&quot;;&quot;Pani&quot;)" office:value-type="string" office:string-value="Pani">
            <text:p>Pani</text:p>
          </table:table-cell>
          <table:table-cell office:value-type="string">
            <text:p>WARSZAWA</text:p>
          </table:table-cell>
          <table:table-cell office:value-type="string">
            <text:p>00-683 </text:p>
          </table:table-cell>
          <table:table-cell office:value-type="string">
            <text:p>ul. Marszałkowska 77/7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Rzemińska</text:p>
          </table:table-cell>
          <table:table-cell table:style-name="ce2" office:value-type="string">
            <text:p>Małgorzata</text:p>
          </table:table-cell>
          <table:table-cell office:value-type="string">
            <text:p>kobieta</text:p>
          </table:table-cell>
          <table:table-cell table:formula="of:=IF([.D29]=&quot;mężczyzna&quot;;&quot;Pan&quot;;&quot;Pani&quot;)" office:value-type="string" office:string-value="Pani">
            <text:p>Pani</text:p>
          </table:table-cell>
          <table:table-cell office:value-type="string">
            <text:p>TARNÓW</text:p>
          </table:table-cell>
          <table:table-cell office:value-type="string">
            <text:p>33-100 </text:p>
          </table:table-cell>
          <table:table-cell office:value-type="string">
            <text:p>ul. Bandrowskiego 16 A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zczurek</text:p>
          </table:table-cell>
          <table:table-cell table:style-name="ce2" office:value-type="string">
            <text:p>Marian</text:p>
          </table:table-cell>
          <table:table-cell office:value-type="string">
            <text:p>mężczyzna</text:p>
          </table:table-cell>
          <table:table-cell table:formula="of:=IF([.D30]=&quot;mężczyzna&quot;;&quot;Pan&quot;;&quot;Pani&quot;)" office:value-type="string" office:string-value="Pan">
            <text:p>Pan</text:p>
          </table:table-cell>
          <table:table-cell office:value-type="string">
            <text:p>KRAKÓW</text:p>
          </table:table-cell>
          <table:table-cell office:value-type="string">
            <text:p>31-060 </text:p>
          </table:table-cell>
          <table:table-cell office:value-type="string">
            <text:p>ul. Lindego 14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.10.2017</text:date>, <text:time>12:0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Brzeska</meta:initial-creator>
    <meta:creation-date>2017-10-09T13:44:28.12</meta:creation-date>
    <dc:date>2017-10-16T12:06:07.33</dc:date>
    <meta:editing-duration>PT34M53S</meta:editing-duration>
    <meta:editing-cycles>4</meta:editing-cycles>
    <meta:generator>OpenOffice.org/3.4.1$Win32 OpenOffice.org_project/341m1$Build-9593</meta:generator>
    <meta:document-statistic meta:table-count="3" meta:cell-count="232" meta:object-count="0"/>
  </office:meta>
</office:document-meta>
</file>