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Arkusz1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>
            <text:p>Imię</text:p>
          </table:table-cell>
          <table:table-cell office:value-type="string">
            <text:p>Nazwisko</text:p>
          </table:table-cell>
          <table:table-cell office:value-type="string">
            <text:p>Płeć</text:p>
          </table:table-cell>
          <table:table-cell office:value-type="string">
            <text:p>Kod pocztowy</text:p>
          </table:table-cell>
          <table:table-cell office:value-type="string">
            <text:p>Miasto</text:p>
          </table:table-cell>
          <table:table-cell office:value-type="string">
            <text:p>Adres</text:p>
          </table:table-cell>
        </table:table-row>
        <table:table-row table:style-name="ro1">
          <table:table-cell office:value-type="string">
            <text:p>Marek</text:p>
          </table:table-cell>
          <table:table-cell office:value-type="string">
            <text:p>Biernacki</text:p>
          </table:table-cell>
          <table:table-cell office:value-type="string">
            <text:p>mężczyzna</text:p>
          </table:table-cell>
          <table:table-cell office:value-type="string">
            <text:p>45-200</text:p>
          </table:table-cell>
          <table:table-cell office:value-type="string">
            <text:p>Łódź</text:p>
          </table:table-cell>
          <table:table-cell office:value-type="string">
            <text:p>Morelowa 2</text:p>
          </table:table-cell>
        </table:table-row>
        <table:table-row table:style-name="ro1">
          <table:table-cell office:value-type="string">
            <text:p>Adrianna</text:p>
          </table:table-cell>
          <table:table-cell office:value-type="string">
            <text:p>Boniecka</text:p>
          </table:table-cell>
          <table:table-cell office:value-type="string">
            <text:p>kobieta</text:p>
          </table:table-cell>
          <table:table-cell table:style-name="ce1" office:value-type="string">
            <text:p>20-300</text:p>
          </table:table-cell>
          <table:table-cell office:value-type="string">
            <text:p>Warszawa</text:p>
          </table:table-cell>
          <table:table-cell office:value-type="string">
            <text:p>Piłsudskiego 4</text:p>
          </table:table-cell>
        </table:table-row>
        <table:table-row table:style-name="ro1">
          <table:table-cell office:value-type="string">
            <text:p>Bogna</text:p>
          </table:table-cell>
          <table:table-cell office:value-type="string">
            <text:p>Świątkowska</text:p>
          </table:table-cell>
          <table:table-cell office:value-type="string">
            <text:p>kobieta</text:p>
          </table:table-cell>
          <table:table-cell office:value-type="string">
            <text:p>35-200</text:p>
          </table:table-cell>
          <table:table-cell office:value-type="string">
            <text:p>Katowice</text:p>
          </table:table-cell>
          <table:table-cell office:value-type="string">
            <text:p>Wrońskiego 35</text:p>
          </table:table-cell>
        </table:table-row>
        <table:table-row table:style-name="ro1">
          <table:table-cell office:value-type="string">
            <text:p>Adam</text:p>
          </table:table-cell>
          <table:table-cell office:value-type="string">
            <text:p>Kowalski</text:p>
          </table:table-cell>
          <table:table-cell office:value-type="string">
            <text:p>mężczyzna</text:p>
          </table:table-cell>
          <table:table-cell office:value-type="string">
            <text:p>21-564</text:p>
          </table:table-cell>
          <table:table-cell office:value-type="string">
            <text:p>Poznań</text:p>
          </table:table-cell>
          <table:table-cell office:value-type="string">
            <text:p>Szarych Szeregów 54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.10.2017</text:date>, <text:time>18:38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8:33:22.31</meta:creation-date>
    <dc:date>2017-10-23T18:38:44.69</dc:date>
    <meta:editing-duration>PT5M23S</meta:editing-duration>
    <meta:editing-cycles>1</meta:editing-cycles>
    <meta:document-statistic meta:table-count="3" meta:cell-count="30" meta:object-count="0"/>
    <meta:generator>OpenOffice.org/3.4.1$Win32 OpenOffice.org_project/341m1$Build-9593</meta:generator>
  </office:meta>
</office:document-meta>
</file>